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8" style:family="paragraph" style:parent-style-name="DICTAMEN">
      <style:paragraph-properties fo:line-height="150%"/>
      <style:text-properties style:font-name="Verdana2" fo:font-size="11pt" fo:font-weight="normal" officeooo:paragraph-rsid="009c7db7" style:font-size-asian="11pt" style:font-weight-asian="normal" style:font-size-complex="11pt" style:font-weight-complex="normal"/>
    </style:style>
    <style:style style:name="P9" style:family="paragraph" style:parent-style-name="DICTAMEN" style:master-page-name="">
      <style:paragraph-properties fo:line-height="150%" style:page-number="auto"/>
      <style:text-properties style:font-name="Verdana2" fo:font-size="11pt" fo:font-weight="normal" officeooo:paragraph-rsid="009c7db7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918b61" officeooo:paragraph-rsid="0096889a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2" fo:font-size="11pt" fo:font-weight="bold" officeooo:rsid="00918b61" officeooo:paragraph-rsid="0096889a" style:font-size-asian="11pt" style:font-weight-asian="bold" style:font-size-complex="11pt" style:font-weight-complex="bold"/>
    </style:style>
    <style:style style:name="P12" style:family="paragraph" style:parent-style-name="DICTAMEN">
      <style:paragraph-properties fo:line-height="150%"/>
      <style:text-properties style:font-name="Verdana2" fo:font-size="11pt" fo:font-weight="normal" officeooo:paragraph-rsid="009c7db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2" fo:font-size="11pt" fo:font-weight="bold" officeooo:rsid="009c7db7" officeooo:paragraph-rsid="009c7db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2" fo:font-size="11pt" fo:font-weight="bold" officeooo:rsid="009da8be" officeooo:paragraph-rsid="009da8be" style:font-size-asian="11pt" style:font-weight-asian="bold" style:font-size-complex="11pt" style:font-weight-complex="bold"/>
    </style:style>
    <style:style style:name="P15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2" fo:font-size="11pt" fo:font-weight="bold" officeooo:rsid="009c7db7" officeooo:paragraph-rsid="009c7db7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9c7db7" style:font-weight-asian="bold" style:font-weight-complex="bold"/>
    </style:style>
    <style:style style:name="T6" style:family="text">
      <style:text-properties officeooo:rsid="009c7db7"/>
    </style:style>
    <style:style style:name="T7" style:family="text">
      <style:text-properties officeooo:rsid="00918b61"/>
    </style:style>
    <style:style style:name="T8" style:family="text">
      <style:text-properties officeooo:rsid="009d2f7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Diputadas y Diputados de Santa Fe:</text:p>
      <text:p text:style-name="P9"/>
      <text:p text:style-name="P8">La Comisión de Agricultura y Ganadería ha considerado el proyecto de <text:s/><text:span text:style-name="T4">declaración 444</text:span><text:span text:style-name="T5">18</text:span><text:span text:style-name="T4"> CD – </text:span><text:span text:style-name="T5">GEN - FPCS</text:span>, de <text:span text:style-name="T6">la </text:span><text:s/>diputad<text:span text:style-name="T6">a</text:span> <text:span text:style-name="T6">Peralta</text:span>, <text:s/>por el cual esta Cámara declara su<text:span text:style-name="T7"> beneplácito y envía las felicitaciones pertinentes a la ciudad de Rosario por obtener el primer lugar en el certamen internacional organizado por el <text:s/>Centro Ross de World Resources Institute para Ciudades Sostenibles por sus políticas de agricultura urbana y periurbana, </text:span>; y, por las razones expuestas en los fundamentos y las que podrá dar el miembro informante, <text:span text:style-name="T8">esta Comisión aconseja la aprobación del siguiente texto con modificaciones:</text:span></text:p>
      <text:p text:style-name="P8"/>
      <text:p text:style-name="P11">LA CÁMARA DE DIPUTADOS DE LA PROVINCIA</text:p>
      <text:p text:style-name="P11">DECLARA:</text:p>
      <text:p text:style-name="P10">Su beneplácito y envía las felicitaciones pertinentes a la ciudad de Rosario por obtener el primer lugar en el certamen internacional organizado por el <text:s/>Centro Ross de World Resources Institute para Ciudades Sostenibles por sus políticas de agricultura urbana y periurbana, <text:span text:style-name="T8">con el Agregado del ámbito Santafesino</text:span></text:p>
      <text:p text:style-name="P10"/>
      <text:p text:style-name="P13">Sala de la Comisión por Zoom; <text:span text:style-name="T8">22 de septiembre 2021.</text:span></text:p>
      <text:p text:style-name="P13"/>
      <text:p text:style-name="P14">Firmantes:</text:p>
      <text:p text:style-name="P14">Gonzalez – Pinotti – Senn – Ulieldin.</text:p>
      <text:p text:style-name="P10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26T09:24:30.713200760</meta:creation-date>
    <meta:editing-duration>PT52M58S</meta:editing-duration>
    <meta:editing-cycles>5</meta:editing-cycles>
    <meta:generator>LibreOffice/7.0.4.2$Linux_X86_64 LibreOffice_project/00$Build-2</meta:generator>
    <meta:print-date>2021-09-22T09:18:04.451300167</meta:print-date>
    <dc:date>2021-09-22T12:03:56.732006618</dc:date>
    <meta:document-statistic meta:table-count="0" meta:image-count="1" meta:object-count="0" meta:page-count="1" meta:paragraph-count="12" meta:word-count="199" meta:character-count="1309" meta:non-whitespace-character-count="1113"/>
  </office:meta>
</office:document-meta>
</file>